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16" calcext:value-type="float">
            <text:p>2.16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2.01" calcext:value-type="float">
            <text:p>2.01 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.08" calcext:value-type="float">
            <text:p>2.08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24" calcext:value-type="float">
            <text:p>2.24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.1" calcext:value-type="float">
            <text:p>2.10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18" calcext:value-type="float">
            <text:p>2.18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6" office:value-type="float" office:value="2.08" calcext:value-type="float">
            <text:p>2.08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24" calcext:value-type="float">
            <text:p>2.24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29" calcext:value-type="float">
            <text:p>2.29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35" calcext:value-type="float">
            <text:p>2.35 </text:p>
          </table:table-cell>
          <table:table-cell table:style-name="ce16" office:value-type="float" office:value="2.18" calcext:value-type="float">
            <text:p>2.18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27" calcext:value-type="float">
            <text:p>2.27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3" calcext:value-type="float">
            <text:p>2.30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6-09-20T14:23:07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